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4d69a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24a14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4a14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eaf0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3711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ize="11pt" fo:font-style="normal" style:text-underline-style="none" fo:font-weight="normal" officeooo:rsid="002eaf0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1pt" fo:font-style="normal" style:text-underline-style="none" fo:font-weight="normal" officeooo:rsid="00324a1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1pt" fo:font-style="normal" style:text-underline-style="none" fo:font-weight="normal" officeooo:rsid="0032de7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officeooo:rsid="00222e21" style:font-name-complex="Verdana" style:language-complex="zxx" style:country-complex="none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242f49" style:font-size-asian="11pt" style:font-size-complex="11pt"/>
    </style:style>
    <style:style style:name="T16" style:family="text">
      <style:text-properties style:font-name="Verdana" fo:font-size="11pt" officeooo:rsid="00272fb5" style:font-size-asian="11pt" style:font-size-complex="11pt"/>
    </style:style>
    <style:style style:name="T17" style:family="text">
      <style:text-properties style:font-name="Verdana" fo:font-size="11pt" officeooo:rsid="00324a14" style:font-size-asian="11pt" style:font-size-complex="11pt"/>
    </style:style>
    <style:style style:name="T18" style:family="text">
      <style:text-properties officeooo:rsid="00339a11"/>
    </style:style>
    <style:style style:name="T19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Diputadas y </text:span><text:span text:style-name="T3">Diputados de Santa Fe:</text:span> </text:p>
      <text:p text:style-name="P3"><text:span text:style-name="T12">La Comisión de Salud Pública y Asistencia Social ha considerado el </text:span><text:span text:style-name="T13">proyecto de comunicación </text:span><text:span text:style-name="T5">34549 CD – CSF – UP de la señora diputada Miriam Cinalli, por el cual se solicita a través del Ministerio de Salud, disponga informar los medios para que se cumpl</text:span><text:span text:style-name="T6">a</text:span><text:span text:style-name="T5"> efectivamente guardias médicas activas los días feriados y fines de semana al cuidado de la salud, especialmente en comunas, por intermedio del Hospital Samco de cada localidad</text:span><text:span text:style-name="T10">;</text:span><text:span text:style-name="T11"> y, por las razones expuestas en los fundamentos y las que podrá dar el miembro informante, aconseja la aprobación del siguiente texto: </text:span></text:p>
      <text:p text:style-name="P2"/>
      <text:p text:style-name="P6"><text:span text:style-name="T12">PROYECTO DE COMUNICACI</text:span>ÓN</text:p>
      <text:p text:style-name="P2"/>
      <text:p text:style-name="P7"><text:span text:style-name="T14">La Cámara de Diputados de la Provincia vería con agrado que el Poder Ejecutivo, </text:span><text:span text:style-name="T16">por intermedio </text:span><text:span text:style-name="T14">del </text:span><text:span text:style-name="T15">organismo que corresponda, </text:span><text:span text:style-name="T17">en relación a</text:span><text:span text:style-name="T7"> </text:span><text:span text:style-name="T8">las</text:span><text:span text:style-name="T7"> guardias médicas </text:span><text:span text:style-name="T9">que prestan servicio </text:span><text:span text:style-name="T8">en los SAMCo, </text:span><text:span text:style-name="T7">informe </text:span><text:span text:style-name="T8">cuáles se encuentran </text:span><text:span text:style-name="T7">activas los días feriados y fines de semana.</text:span></text:p>
      <text:p text:style-name="P2"/>
      <text:p text:style-name="P4">Sala de la Comisión, <text:span text:style-name="T18">25 de julio de 2018.</text:span></text:p>
      <text:p text:style-name="P5">Firmantes: <text:span text:style-name="T19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2</meta:editing-cycles>
    <meta:editing-duration>PT2H8M10S</meta:editing-duration>
    <meta:generator>LibreOffice/6.0.5.2$Linux_X86_64 LibreOffice_project/00m0$Build-2</meta:generator>
    <dc:date>2018-07-25T12:58:55.401299438</dc:date>
    <meta:document-statistic meta:table-count="0" meta:image-count="1" meta:object-count="0" meta:page-count="1" meta:paragraph-count="8" meta:word-count="181" meta:character-count="1166" meta:non-whitespace-character-count="978"/>
    <meta:template xlink:type="simple" xlink:actuate="onRequest" xlink:title="Predeterminado" xlink:href="../../REUNIONES%202017/Modelos/MEMBRETE%20A4%202017-3.odt" meta:date="2017-05-03T11:47:42"/>
  </office:meta>
</office:document-meta>
</file>